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8ac185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한컴바탕" style:name="한컴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80008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1cm" table:align="left" fo:margin="0.049cm" style:shadow="none" style:may-break-between-rows="true" table:border-model="collapsing"/>
    </style:style>
    <style:style style:name="Table2.A" style:family="table-column">
      <style:table-column-properties style:column-width="17.301cm"/>
    </style:style>
    <style:style style:name="Table2.1" style:family="table-row">
      <style:table-row-properties style:min-row-height="19.98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7.379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8.590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22">「청렴은 경기교육의 자존심 입니다」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22"><draw:frame draw:style-name="gr0" svg:width="1.896cm" svg:height="1.902cm" svg:x="0cm" svg:y="0cm" draw:z-index="22" text:anchor-type="as-char"><draw:image xlink:href="Pictures/EMB000058ac1854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5_0"><text:span text:style-name="T23">경기도교육청</text:span><text:bookmark text:name="CellField44¡발신기관명¡F"/></text:p></table:table-cell><table:table-cell table:style-name="Table1.D2" office:value-type="string" table:protected="true"><text:p text:style-name="P15_0"><text:span text:style-name="T22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2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어린이보호구역 내 교통사고 예방을 위한 교통안전 관련 자료 홍보 요청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 : 교육부 학교안전총괄과-3328(2020.7.9.)</text:span></text:p>
      <text:p text:style-name="P1_0"><text:span text:style-name="T9"/></text:p>
      <text:p text:style-name="P14_0"><text:span text:style-name="T8">2. </text:span><text:span text:style-name="T10">지난 3.25.부터 어린이보호구역에서 운전자가 안전운전 의무를 위반하여 어린이를 상해하거나 사망하게 할 경우 처벌을 강화하는 일명‘민식이법’이 시행되고 있습니다. 해당 </text:span><text:span text:style-name="T11">법은 교통사고에 취약한 어린이들을 보호하기 위해 도입되었으나, 최근 언론 등을 통해 </text:span><text:span text:style-name="T12">일부 </text:span><text:span text:style-name="T13">어린이들이 장난삼아 어린이보호구역에서 주행 중인 차량을 따라가고, 차도로 뛰어드는 위험한 사례</text:span><text:span text:style-name="T14">들이 보도되고 있어 이에 대한 사회적 우려가 있는 상황입니다.</text:span></text:p>
      <text:p text:style-name="P1_0"><text:span text:style-name="T9"/></text:p>
      <text:p text:style-name="P14_0"><text:span text:style-name="T8">3. </text:span><text:span text:style-name="T15">어린이보호구역 내 교통사고 예방을 위하여 </text:span><text:span text:style-name="T16">유치원·초등학교(병설유치원 포함)·특수학교</text:span><text:span text:style-name="T15">에서는 아래 URL에 탑재된 </text:span><text:span text:style-name="T17">교통</text:span><text:span text:style-name="T18">안전교육 동영상과 스쿨존 안전수칙 자료를 활용</text:span><text:span text:style-name="T10">하여, </text:span><text:span text:style-name="T12">학교 홈페이지, 가정통신문, 알림장 앱 등을 통해 학부모와 학생에게 홍보</text:span><text:span text:style-name="T11">될 수 있도록 협조하여 주시기 바랍니다.</text:span></text:p>
      <text:p text:style-name="P1_0"><text:span text:style-name="T9"/></text:p>
      <text:p text:style-name="P14_0"><text:span text:style-name="T8"><text:s/><text:s text:c="1"/>가. </text:span><text:span text:style-name="T17">나침반 5분 안전교육 교통안전 자료</text:span></text:p>
      <text:p text:style-name="P14_0"><text:span text:style-name="T8"><text:s/><text:s text:c="3"/>1) 무단횡단편 : </text:span><text:span text:style-name="T8"><text:a office:name="" xlink:href="http://www.youtube.com/watch?v=dOdalaL8dOs&amp;feature=youtu.be" xlink:type="simple" office:target-frame-name="_self" text:style-name="T19" text:visited-style-name="Visited_20_Internet_20_Link">https://www.youtube.com/watch?v=dOdalaL8dOs&amp;feature=youtu.be</text:a></text:span><text:span text:style-name="T8"/><text:span text:style-name="T20"/></text:p>
      <text:p text:style-name="P14_0"><text:span text:style-name="T8"><text:s/><text:s text:c="3"/>2) 스쿨존편 : </text:span><text:span text:style-name="T8"><text:a office:name="" xlink:href="http://www.youtube.com/watch?v=wGvgcVTutew&amp;feature=youtu.be" xlink:type="simple" office:target-frame-name="_self" text:style-name="T19" text:visited-style-name="Visited_20_Internet_20_Link">https://www.youtube.com/watch?v=wGvgcVTutew&amp;feature=youtu.be</text:a></text:span><text:span text:style-name="T8"/><text:span text:style-name="T20"/></text:p>
      <text:p text:style-name="P14_0"><text:span text:style-name="T8"><text:s/><text:s text:c="1"/>나. </text:span><text:span text:style-name="T17">스쿨존 안전수칙 관련 홍보</text:span><text:span text:style-name="T8"><text:s/>: </text:span><text:span text:style-name="T8"><text:a office:name="" xlink:href="http://blog.naver.com/go_edu/222024703062" xlink:type="simple" office:target-frame-name="_self" text:style-name="T19" text:visited-style-name="Visited_20_Internet_20_Link">https://blog.naver.com/go_edu/222024703062</text:a></text:span><text:span text:style-name="T8"><text:s/><text:s text:c="1"/>끝.</text:span></text:p>
      <text:p text:style-name="P14_0"><text:span text:style-name="T8"/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19_0"><text:span text:style-name="T24">이 문서는 공문서 감축을 위해 교육지원청·유치원·초등학교·특수학교에 직접 시행합니다.</text:span></text:p>
          </table:table-cell>
        </table:table-row>
      </table:table>
      <text:p text:style-name="P14_0"><text:span text:style-name="T8"><text:bookmark-end text:name="NormalField2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9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1_0"><text:span text:style-name="T25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2_0"><text:span text:style-name="T26">경기도교육감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1_0"><text:span text:style-name="T27"/><text:bookmark text:name="CellField5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22">수신자</text:span><text:bookmark text:name="CellField51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22">교육지원청(제1부교육감관할),교육지원청(제2부교육감관할),초등학교(제1부교육감관할),초등학교(제2부교육감관할),단설유치원(제1부교육감관할),단설유치원(제2부교육감관할),공립특수학교(제1부교육감관할),공립특수학교(제2부교육감관할),사립특수학교(제1부교육감관할),사립특수학교(제2부교육감관할),국립특수학교,사립유치원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28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9">★주무관</text:span><text:bookmark text:name="CellField54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3_0"><text:span text:style-name="T30"/><text:bookmark text:name="CellField55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9">안전협력담당사무관</text:span><text:bookmark text:name="CellField56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3_0"><text:span text:style-name="T30"/><text:bookmark text:name="CellField57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9">학교안전기획과장</text:span><text:bookmark text:name="CellField58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3_0"><text:span text:style-name="T30"/><text:bookmark text:name="CellField59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9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3_0"><text:span text:style-name="T30"/><text:bookmark text:name="CellField6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22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9"/><text:bookmark text:name="CellField62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30"/><text:bookmark text:name="CellField63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9"/><text:bookmark text:name="CellField64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30"/><text:bookmark text:name="CellField65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9"/><text:bookmark text:name="CellField66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30"/><text:bookmark text:name="CellField67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9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30"/><text:bookmark text:name="CellField69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9">시행</text:span></text:p></table:table-cell><table:covered-table-cell/><table:table-cell table:style-name="Table4.C6" office:value-type="string" table:protected="true" table:number-columns-spanned="9"><text:p text:style-name="P1_0"><text:span text:style-name="T9">학교안전기획과-5572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4_0"><text:span text:style-name="T9">(</text:span></text:p></table:table-cell><table:covered-table-cell/><table:table-cell table:style-name="Table4.N6" office:value-type="string" table:protected="true" table:number-columns-spanned="3"><text:p text:style-name="P20_0"><text:span text:style-name="T9">2020. 7. 30.</text:span><text:bookmark text:name="CellField71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9">)</text:span></text:p></table:table-cell><table:covered-table-cell/><table:table-cell table:style-name="Table4.S6" office:value-type="string" table:protected="true" table:number-columns-spanned="3"><text:p text:style-name="P24_0"><text:span text:style-name="T9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9">연성초등학교-7513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4_0"><text:span text:style-name="T9">(</text:span></text:p></table:table-cell><table:table-cell table:style-name="Table4.`6" office:value-type="string" table:protected="true" table:number-columns-spanned="4"><text:p text:style-name="P20_0"><text:span text:style-name="T9">2020. 7. 30.</text:span><text:bookmark text:name="CellField73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9">)</text:span></text:p></table:table-cell></table:table-row><table:table-row table:style-name="Table4.7"><table:table-cell table:style-name="Table4.A7" office:value-type="string" table:protected="true"><text:p text:style-name="P1_0"><text:span text:style-name="T9">우</text:span></text:p></table:table-cell><table:table-cell table:style-name="Table4.B7" office:value-type="string" table:number-columns-spanned="5"><text:p text:style-name="P1_0"><text:span text:style-name="T9">16279</text:span><text:bookmark text:name="CellField74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9">경기도 수원시 장안구 조원로 18(조원동, 경기도교육청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9">/</text:span></text:p></table:table-cell><table:table-cell table:style-name="Table4.Z7" office:value-type="string" table:number-columns-spanned="11"><text:p text:style-name="P1_0"><text:span text:style-name="T9">http://www.goe.go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9">전화</text:span></text:p></table:table-cell><table:covered-table-cell/><table:table-cell table:style-name="Table4.C8" office:value-type="string" table:number-columns-spanned="7"><text:p text:style-name="P1_0"><text:span text:style-name="T9">031-249-0698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9">/전송</text:span></text:p></table:table-cell><table:covered-table-cell/><table:covered-table-cell/><table:table-cell table:style-name="Table4.M8" office:value-type="string" table:number-columns-spanned="5"><text:p text:style-name="P1_0"><text:span text:style-name="T9"/><text:bookmark text:name="CellField78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9">/</text:span></text:p></table:table-cell><table:covered-table-cell/><table:table-cell table:style-name="Table4.T8" office:value-type="string" table:number-columns-spanned="9"><text:p text:style-name="P1_0"><text:span text:style-name="T9">rein0415@goe.go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9">/</text:span></text:p></table:table-cell><table:table-cell table:style-name="Table4.^8" office:value-type="string" table:protected="true" table:number-columns-spanned="7"><text:p text:style-name="P1_0"><text:span text:style-name="T9">비공개(5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22">직장 내 괴롭힘, 예방이 우선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한컴바탕" style:name="한컴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1774-07-12T17:12:11.000000708</meta:print-date>
    <meta:generator>hwp/KERISCtrl/10, 2, 0, 10017/Windows_10</meta:generator>
  </office:meta>
</office:document-meta>
</file>